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96f7d" officeooo:paragraph-rsid="007467f9"/>
    </style:style>
    <style:style style:name="P2" style:family="paragraph" style:parent-style-name="Standard">
      <style:text-properties style:font-name="Liberation Sans" fo:font-size="11pt" officeooo:rsid="00096f7d" officeooo:paragraph-rsid="00096f7d" style:font-size-asian="11pt" style:font-size-complex="11pt"/>
    </style:style>
    <style:style style:name="P3" style:family="paragraph" style:parent-style-name="Standard">
      <style:text-properties style:font-name="Liberation Sans" fo:font-size="11pt" officeooo:rsid="00096f7d" officeooo:paragraph-rsid="007467f9" style:font-size-asian="11pt" style:font-size-complex="11pt"/>
    </style:style>
    <style:style style:name="T1" style:family="text">
      <style:text-properties officeooo:rsid="007467f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7478f8"/>
    </style:style>
    <style:style style:name="T4" style:family="text">
      <style:text-properties officeooo:rsid="0074d13f"/>
    </style:style>
    <style:style style:name="T5" style:family="text">
      <style:text-properties officeooo:rsid="0076f4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FEEDBACK</text:span> </text:p>
      <text:p text:style-name="P2"/>
      <text:p text:style-name="P3">It was great to see you at Pixelache 2014! </text:p>
      <text:p text:style-name="P3">We would like to warmly thank you for your contributions of all <text:span text:style-name="T3">k</text:span>inds. We hope you had a fun and inspiring time at Pixelache 2014. To find out, we would like to ask you to send us some feedback!</text:p>
      <text:p text:style-name="P2"/>
      <text:p text:style-name="P2">(<text:span text:style-name="T3">Please rate the following from </text:span><text:s/>1 <text:span text:style-name="T3">(</text:span>bad<text:span text:style-name="T3">) to </text:span><text:s/>5 excellent)</text:p>
      <text:p text:style-name="P2"/>
      <text:p text:style-name="P2">1. How would you rate your <text:span text:style-name="T3">overall </text:span>experience of Pixelache 2014? ______</text:p>
      <text:p text:style-name="P2">2. <text:span text:style-name="T3">How did you as a</text:span> professional benefit <text:span text:style-name="T3">from </text:span>Pixelache 2014? ______</text:p>
      <text:p text:style-name="P2"/>
      <text:p text:style-name="P2">3. As a participant, were you more interested in/<text:span text:style-name="T5">what did you think about</text:span>:</text:p>
      <text:p text:style-name="P2">- Pre-<text:span text:style-name="T3">c</text:span>amp workshop(<text:span text:style-name="T3">s)? (if applicable)</text:span> <text:s/>______</text:p>
      <text:p text:style-name="P3">- Keynote <text:span text:style-name="T3">speakers</text:span>? <text:s/>______</text:p>
      <text:p text:style-name="P2">- Unconference? <text:s/>______</text:p>
      <text:p text:style-name="P2">- <text:span text:style-name="T4">Actually </text:span>Camp<text:span text:style-name="T3">ing</text:span>? <text:s/>______</text:p>
      <text:p text:style-name="P2">- Discussions and informal activities? ______</text:p>
      <text:p text:style-name="P2">- Vartiosaari? ______</text:p>
      <text:p text:style-name="P2">- Learning about one of the Commons <text:span text:style-name="T3">themes</text:span>? <text:s/>______</text:p>
      <text:p text:style-name="P2"/>
      <text:p text:style-name="P2">4 a. Did you make useful contacts for future collaborations? (1-5) ______</text:p>
      <text:p text:style-name="P2"><text:s text:c="3"/>b. Is your network stronger after Pixelache 2014? (1-5) ______</text:p>
      <text:p text:style-name="P2"/>
      <text:p text:style-name="P2">5. a. <text:span text:style-name="T1">Did</text:span> the venues on Vartiosaari <text:span text:style-name="T1">meet your expectations</text:span>? (1-5) ______</text:p>
      <text:p text:style-name="P2"><text:s text:c="4"/>b. What did you think <text:span text:style-name="T1">of the rest of </text:span>Camp infrastructure on Vartiosaari? (1-5) ______</text:p>
      <text:p text:style-name="P2"/>
      <text:p text:style-name="P2">6. Comments regarding the schedule and rhythm of the Camp?</text:p>
      <text:p text:style-name="P2"/>
      <text:p text:style-name="P2">__________________________________________________________________</text:p>
      <text:p text:style-name="P2"><text:s/></text:p>
      <text:p text:style-name="P2">7. Comments regarding contributing to the Camp, including facilitation?</text:p>
      <text:p text:style-name="P2"/>
      <text:p text:style-name="P2">__________________________________________________________________</text:p>
      <text:p text:style-name="P2"/>
      <text:p text:style-name="P2">8. Did you have any problems?</text:p>
      <text:p text:style-name="P2"/>
      <text:p text:style-name="P2">__________________________________________________________________</text:p>
      <text:p text:style-name="P2"/>
      <text:p text:style-name="P2">9. What worked well?</text:p>
      <text:p text:style-name="P2"/>
      <text:p text:style-name="P2">__________________________________________________________________</text:p>
      <text:p text:style-name="P2"/>
      <text:p text:style-name="P2">10. What could be improved?</text:p>
      <text:p text:style-name="P2"/>
      <text:p text:style-name="P2">__________________________________________________________________</text:p>
      <text:p text:style-name="P2"/>
      <text:p text:style-name="P2">11. Wish list: what themes and topics would you like to propose for future editions of Pixelache?</text:p>
      <text:p text:style-name="P1"/>
      <text:p text:style-name="P3">__________________________________________________________________</text:p>
      <text:p text:style-name="P2"/>
      <text:p text:style-name="P2">12. Other general comments / your regards to the Pixelache organisers / Any positive feedback?</text:p>
      <text:p text:style-name="P2"/>
      <text:p text:style-name="P2">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22:18:02.987584947</meta:creation-date>
    <dc:date>2014-06-12T14:19:03.195252416</dc:date>
    <meta:editing-duration>PT3M20S</meta:editing-duration>
    <meta:editing-cycles>60</meta:editing-cycles>
    <meta:generator>LibreOffice/4.2.6.3$MacOSX_x86 LibreOffice_project/3fd416d4c6db7d3204c17ce57a1d70f6e531ee21</meta:generator>
    <meta:document-statistic meta:table-count="0" meta:image-count="0" meta:object-count="0" meta:page-count="1" meta:paragraph-count="33" meta:word-count="253" meta:character-count="1915" meta:non-whitespace-character-count="1677"/>
  </office:meta>
</office:document-meta>
</file>